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olumn4" style:family="table-column">
      <style:table-column-properties style:column-width="0.6375in"/>
    </style:style>
    <style:style style:name="TableColumn5" style:family="table-column">
      <style:table-column-properties style:column-width="1.7083in"/>
    </style:style>
    <style:style style:name="TableColumn6" style:family="table-column">
      <style:table-column-properties style:column-width="2.218in"/>
    </style:style>
    <style:style style:name="TableColumn7" style:family="table-column">
      <style:table-column-properties style:column-width="1.002in"/>
    </style:style>
    <style:style style:name="TableColumn8" style:family="table-column">
      <style:table-column-properties style:column-width="1.0263in"/>
    </style:style>
    <style:style style:name="Table3" style:family="table">
      <style:table-properties style:width="6.5923in" fo:margin-left="0in" table:align="left"/>
    </style:style>
    <style:style style:name="TableRow9" style:family="table-row">
      <style:table-row-properties style:min-row-height="0.2159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20" style:family="table-row">
      <style:table-row-properties style:min-row-height="0.215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31" style:parent-style-name="Normal" style:family="paragraph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2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3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4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36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0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41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4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45" style:parent-style-name="Normal" style:list-style-name="LFO1" style:family="paragraph">
      <style:paragraph-properties fo:margin-bottom="0.1388in" fo:line-height="115%"/>
    </style:style>
    <style:style style:name="T4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justify" fo:line-height="100%">
        <style:tab-stops>
          <style:tab-stop style:type="left" style:position="0.85in"/>
        </style:tab-stops>
      </style:paragraph-properties>
    </style:style>
    <style:style style:name="T5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6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6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66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fo:language="en" fo:country="GB"/>
    </style:style>
    <style:style style:name="T6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8" style:parent-style-name="Normal" style:family="paragraph">
      <style:paragraph-properties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olumn70" style:family="table-column">
      <style:table-column-properties style:column-width="0.9375in"/>
    </style:style>
    <style:style style:name="TableColumn71" style:family="table-column">
      <style:table-column-properties style:column-width="3.2923in"/>
    </style:style>
    <style:style style:name="TableColumn72" style:family="table-column">
      <style:table-column-properties style:column-width="2.8215in"/>
    </style:style>
    <style:style style:name="Table69" style:family="table">
      <style:table-properties style:width="7.051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90" style:family="table-row">
      <style:table-row-properties style:min-row-height="0.386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5" style:parent-style-name="Normal" style:family="paragraph">
      <style:paragraph-properties fo:margin-bottom="0in" fo:line-height="150%">
        <style:tab-stops>
          <style:tab-stop style:type="left" style:position="0.6437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20" style:parent-style-name="Normal" style:family="paragraph">
      <style:paragraph-properties fo:text-align="justify" fo:margin-bottom="0in" fo:line-height="150%"/>
    </style:style>
    <style:style style:name="T12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2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3" style:parent-style-name="Normal" style:family="paragraph">
      <style:paragraph-properties fo:text-align="justify" fo:margin-bottom="0in" fo:line-height="150%"/>
    </style:style>
    <style:style style:name="T12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2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2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2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2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29" style:parent-style-name="Normal" style:family="paragraph">
      <style:paragraph-properties fo:text-align="justify" fo:margin-bottom="0in" fo:line-height="150%"/>
    </style:style>
    <style:style style:name="T13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3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6" style:parent-style-name="Normal" style:list-style-name="LFO2" style:family="paragraph">
      <style:paragraph-properties fo:margin-bottom="0.1388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7" style:parent-style-name="Normal" style:list-style-name="LFO2" style:family="paragraph">
      <style:paragraph-properties fo:margin-bottom="0.1388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8" style:parent-style-name="Normal" style:list-style-name="LFO2" style:family="paragraph">
      <style:paragraph-properties fo:margin-bottom="0.1388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9" style:parent-style-name="Normal" style:family="paragraph">
      <style:paragraph-properties fo:text-align="justify" fo:margin-bottom="0.1388in" fo:line-height="150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140" style:family="table-row">
      <style:table-row-properties style:min-row-height="2.0034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4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</style:style>
    <style:style style:name="T15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5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9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0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1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2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6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6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</office:automatic-styles>
  <office:body>
    <office:text text:use-soft-page-breaks="true">
      <text:p text:style-name="P1">SAMFYA SECONDARY SCHOOL</text:p>
      <text:p text:style-name="P2">CHEMISTRY LESSON PLAN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GRADE<text:s/></text:p>
          </table:table-cell>
          <table:table-cell table:style-name="TableCell12">
            <text:p text:style-name="P13"><text:s text:c="15"/>TOPIC</text:p>
          </table:table-cell>
          <table:table-cell table:style-name="TableCell14">
            <text:p text:style-name="P15"><text:s text:c="16"/>SUB TOPIC</text:p>
          </table:table-cell>
          <table:table-cell table:style-name="TableCell16">
            <text:p text:style-name="P17">DURRATION</text:p>
          </table:table-cell>
          <table:table-cell table:style-name="TableCell18">
            <text:p text:style-name="P19">DATE</text:p>
          </table:table-cell>
        </table:table-row>
        <table:table-row table:style-name="TableRow20">
          <table:table-cell table:style-name="TableCell21">
            <text:p text:style-name="P22">10</text:p>
          </table:table-cell>
          <table:table-cell table:style-name="TableCell23">
            <text:p text:style-name="P24">particulate nature of matter<text:s/></text:p>
          </table:table-cell>
          <table:table-cell table:style-name="TableCell25">
            <text:p text:style-name="P26">Matter and the kinetic theory</text:p>
          </table:table-cell>
          <table:table-cell table:style-name="TableCell27">
            <text:p text:style-name="P28">____min</text:p>
          </table:table-cell>
          <table:table-cell table:style-name="TableCell29">
            <text:p text:style-name="P30">____/___/__</text:p>
          </table:table-cell>
        </table:table-row>
      </table:table>
      <text:p text:style-name="P31"/>
      <text:p text:style-name="Normal"><text:span text:style-name="T32">RATIONALE</text:span><text:span text:style-name="T33"><text:tab/></text:span><text:span text:style-name="T34">:<text:s/></text:span><text:span text:style-name="T35">Matter is anything that occupies space and has mass</text:span><text:span text:style-name="T36">. This lesson will help learners to<text:s/></text:span><text:span text:style-name="T37">classify the basic units of matter</text:span><text:span text:style-name="T38"><text:s/></text:span><text:span text:style-name="T39">.</text:span><text:span text:style-name="T40">Group/ pair work and demonstration will be used to execute the first lesson of four in the series.</text:span></text:p>
      <text:p text:style-name="Normal"><text:span text:style-name="T41">SPECIFIC OUTCOMES, LSBAT: <text:s text:c="2"/></text:span><text:span text:style-name="T42">-</text:span><text:span text:style-name="T43"><text:s/>classify Atoms, molecules, ions as basic units of matter.</text:span></text:p>
      <text:list text:style-name="LFO1" text:continue-numbering="true">
        <text:list-item>
          <text:p text:style-name="P44">Define the basic units of matter.</text:p>
        </text:list-item>
        <text:list-item>
          <text:p text:style-name="P45"><text:span text:style-name="T46">Appreciating</text:span><text:span text:style-name="T47"><text:s/></text:span><text:span text:style-name="T48">the basic units of matter and its existence in three states.</text:span></text:p>
        </text:list-item>
      </text:list>
      <text:p text:style-name="P49"><text:span text:style-name="T50">PRE-REQUISITE SKILLS <text:s text:c="9"/>:</text:span><text:span text:style-name="T51"><text:s/>learners</text:span><text:span text:style-name="T52"><text:s/></text:span><text:span text:style-name="T53">have knowledge on the laboratory rules.</text:span></text:p>
      <text:p text:style-name="Normal"><text:span text:style-name="T54"><text:s/></text:span><text:span text:style-name="T55">TEACHING/ LEARNING AIDS</text:span><text:span text:style-name="T56"><text:tab/>:<text:s/></text:span><text:span text:style-name="T57">chemistry key point’s</text:span><text:span text:style-name="T58"><text:s/></text:span><text:span text:style-name="T59">pupils book 10.<text:s/></text:span></text:p>
      <text:p text:style-name="Normal"><text:span text:style-name="T60">REFFERENCES</text:span><text:span text:style-name="T61"><text:tab/></text:span><text:span text:style-name="T62"><text:tab/></text:span><text:span text:style-name="T63"><text:tab/>:<text:s/></text:span><text:span text:style-name="T64">chemistry 10, chemistry made clear. Certificate<text:s/></text:span></text:p>
      <text:p text:style-name="Normal"><text:span text:style-name="T65"><text:s text:c="60"/>Chemistry 4</text:span><text:span text:style-name="T66">th</text:span><text:span text:style-name="T67"><text:s/>edition.<text:s/></text:span></text:p>
      <text:p text:style-name="P68"><text:s text:c="54"/>LESSON PROGRESSION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STAGE</text:p>
          </table:table-cell>
          <table:table-cell table:style-name="TableCell76">
            <text:p text:style-name="P77">T/L ACTIVITY</text:p>
          </table:table-cell>
          <table:table-cell table:style-name="TableCell78">
            <text:p text:style-name="P79">LEARNING POINTS</text:p>
          </table:table-cell>
        </table:table-row>
        <table:table-row table:style-name="TableRow80">
          <table:table-cell table:style-name="TableCell81">
            <text:p text:style-name="P82">INTRO-</text:p>
            <text:p text:style-name="P83">DUCTION</text:p>
            <text:p text:style-name="P84">____min</text:p>
          </table:table-cell>
          <table:table-cell table:style-name="TableCell85">
            <text:p text:style-name="P86">Explain what this we see around are made off.</text:p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 text:c="6"/>D</text:p>
            <text:p text:style-name="P93"><text:s text:c="6"/>E</text:p>
            <text:p text:style-name="P94"><text:s text:c="6"/>V</text:p>
            <text:p text:style-name="P95"><text:s text:c="6"/>E<text:tab/></text:p>
            <text:p text:style-name="P96"><text:s text:c="6"/>L</text:p>
            <text:p text:style-name="P97"><text:s text:c="5"/>O</text:p>
            <text:p text:style-name="P98"><text:s text:c="5"/>P</text:p>
            <text:p text:style-name="P99"><text:s text:c="5"/>M</text:p>
            <text:p text:style-name="P100"><text:s text:c="5"/>E</text:p>
            <text:soft-page-break/>
            <text:p text:style-name="P101"><text:s text:c="5"/>N</text:p>
            <text:p text:style-name="P102"><text:s text:c="5"/>T</text:p>
            <text:p text:style-name="P103"/>
            <text:p text:style-name="P104">____min</text:p>
          </table:table-cell>
          <table:table-cell table:style-name="TableCell105">
            <text:p text:style-name="P106"/>
            <text:p text:style-name="P107"><text:s text:c="24"/>Activity 1</text:p>
            <text:p text:style-name="P108">Name the particles that matter comprises of</text:p>
            <text:p text:style-name="P109"><text:s/>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><text:s text:c="5"/>ACTIVITY 2 ( whole class discussion)</text:p>
            <text:p text:style-name="P119"/>
            <text:p text:style-name="P120"><text:span text:style-name="T121">Molecules</text:span><text:span text:style-name="T122"><text:s/>are the smallest identifiable units into which a pure substance can be divided and still retain the composition and chemical properties of that substance.</text:span></text:p>
            <text:p text:style-name="P123"><text:span text:style-name="T124">Ions</text:span><text:span text:style-name="T125"><text:s/>any atom or group of atoms that bears one or more positive or negative electrical charges. Positively charged ions are called<text:s/></text:span><text:bookmark-start text:name="130517.hook"/><text:bookmark-end text:name="130517.hook"/><text:span text:style-name="T126">cations</text:span><text:span text:style-name="T127">; negatively charged ions,<text:s/></text:span><text:bookmark-start text:name="130518.hook"/><text:bookmark-end text:name="130518.hook"/><text:span text:style-name="T128">anions</text:span></text:p>
            <text:p text:style-name="P129"><text:span text:style-name="T130">Atom<text:s/></text:span><text:span text:style-name="T131">It is the smallest unit of matter that has the characteristic properties of a chemical element. As such, the atom is the basic building block of chemistry.</text:span></text:p>
            <text:p text:style-name="P132"/>
          </table:table-cell>
          <table:table-cell table:style-name="TableCell133">
            <text:p text:style-name="P134"/>
            <text:p text:style-name="P135">particles found in the various forms of matter include;</text:p>
            <text:list text:style-name="LFO2" text:continue-numbering="true">
              <text:list-item>
                <text:p text:style-name="P136">Atoms</text:p>
              </text:list-item>
              <text:list-item>
                <text:p text:style-name="P137">Molecules</text:p>
              </text:list-item>
              <text:list-item>
                <text:p text:style-name="P138">Ions</text:p>
              </text:list-item>
            </text:list>
            <text:p text:style-name="P139"/>
          </table:table-cell>
        </table:table-row>
        <table:table-row table:style-name="TableRow140">
          <table:table-cell table:style-name="TableCell141">
            <text:p text:style-name="P142"><text:s text:c="4"/>C</text:p>
            <text:p text:style-name="P143"><text:s text:c="4"/>O</text:p>
            <text:p text:style-name="P144"><text:s text:c="4"/>N</text:p>
            <text:p text:style-name="P145"><text:s text:c="4"/>L <text:s text:c="4"/></text:p>
            <text:p text:style-name="P146"><text:s text:c="4"/>U</text:p>
            <text:p text:style-name="P147"><text:s text:c="4"/>S</text:p>
            <text:p text:style-name="P148"><text:s text:c="4"/>I</text:p>
            <text:p text:style-name="P149"><text:s text:c="4"/>O</text:p>
            <text:p text:style-name="P150"><text:s text:c="4"/>N</text:p>
            <text:p text:style-name="P151">____min</text:p>
          </table:table-cell>
          <table:table-cell table:style-name="TableCell152">
            <text:p text:style-name="P153"><text:s text:c="30"/></text:p>
            <text:p text:style-name="P154"><text:span text:style-name="T155"><text:s text:c="7"/></text:span><text:span text:style-name="T156"><text:s/>Go through the important points</text:span></text:p>
          </table:table-cell>
          <table:table-cell table:style-name="TableCell157">
            <text:p text:style-name="P158"/>
            <text:p text:style-name="P159"/>
            <text:p text:style-name="P160"/>
            <text:p text:style-name="P161"/>
          </table:table-cell>
        </table:table-row>
      </table:table>
      <text:p text:style-name="P162"/>
      <text:p text:style-name="Normal"><text:span text:style-name="T163">EVALUATION:<text:s/></text:span><text:span text:style-name="T16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5:23:00Z</meta:creation-date>
    <dc:date>2021-03-06T15:24:00Z</dc:date>
    <meta:template xlink:href="Normal" xlink:type="simple"/>
    <meta:editing-cycles>1</meta:editing-cycles>
    <meta:editing-duration>PT60S</meta:editing-duration>
    <meta:document-statistic meta:page-count="2" meta:paragraph-count="4" meta:word-count="325" meta:character-count="2178" meta:row-count="15" meta:non-whitespace-character-count="1857"/>
  </office:meta>
</office:document-meta>
</file>